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8" style:parent-style-name="Заголовок2" style:family="paragraph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Заголовок3" style:family="paragraph"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size-complex="14pt"/>
    </style:style>
    <style:style style:name="T13" style:parent-style-name="Основнойшрифтабзаца" style:family="text">
      <style:text-properties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P15" style:parent-style-name="Standard" style:family="paragraph">
      <style:paragraph-properties fo:text-align="center"/>
      <style:text-properties fo:font-size="12pt" style:font-size-asian="12pt"/>
    </style:style>
    <style:style style:name="TableColumn17" style:family="table-column">
      <style:table-column-properties style:column-width="5.9402in" style:use-optimal-column-width="false"/>
    </style:style>
    <style:style style:name="Table16" style:family="table">
      <style:table-properties style:width="5.9402in" fo:margin-left="0.3208in" table:align="left"/>
    </style:style>
    <style:style style:name="TableRow18" style:family="table-row">
      <style:table-row-properties style:min-row-height="0.9208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2" style:parent-style-name="Standard" style:family="paragraph">
      <style:paragraph-properties fo:text-align="justify" fo:text-indent="0.5909in"/>
      <style:text-properties style:font-size-complex="14pt"/>
    </style:style>
    <style:style style:name="P23" style:parent-style-name="Standard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style:font-weight-complex="bold" fo:font-size="12pt" style:font-size-asian="12pt"/>
    </style:style>
    <style:style style:name="T27" style:parent-style-name="Основнойшрифтабзаца" style:family="text">
      <style:text-properties fo:font-size="12pt" style:font-size-asian="12pt"/>
    </style:style>
    <style:style style:name="T28" style:parent-style-name="Основнойшрифтабзаца" style:family="text">
      <style:text-properties fo:font-size="12pt" style:font-size-asian="12pt"/>
    </style:style>
    <style:style style:name="P2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0" style:parent-style-name="Standard" style:family="paragraph">
      <style:paragraph-properties fo:text-align="justify"/>
      <style:text-properties fo:font-size="12pt" style:font-size-asian="12pt"/>
    </style:style>
    <style:style style:name="P31" style:parent-style-name="Standard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style:font-weight-complex="bold" fo:font-size="12pt" style:font-size-asian="12pt"/>
    </style:style>
    <style:style style:name="T33" style:parent-style-name="Основнойшрифтабзаца" style:family="text">
      <style:text-properties style:font-weight-complex="bold" fo:font-size="12pt" style:font-size-asian="12pt"/>
    </style:style>
    <style:style style:name="T34" style:parent-style-name="Основнойшрифтабзаца" style:family="text">
      <style:text-properties fo:font-size="12pt" style:font-size-asian="12pt"/>
    </style:style>
    <style:style style:name="P35" style:parent-style-name="Standard" style:family="paragraph">
      <style:paragraph-properties fo:text-align="justify"/>
      <style:text-properties fo:font-size="12pt" style:font-size-asian="12pt"/>
    </style:style>
    <style:style style:name="P36" style:parent-style-name="Standard" style:family="paragraph">
      <style:paragraph-properties fo:text-align="justify"/>
      <style:text-properties fo:font-size="12pt" style:font-size-asian="12pt"/>
    </style:style>
    <style:style style:name="TableColumn38" style:family="table-column">
      <style:table-column-properties style:column-width="6.6013in" style:use-optimal-column-width="false"/>
    </style:style>
    <style:style style:name="Table37" style:family="table">
      <style:table-properties style:width="6.6013in" fo:margin-left="-0.029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paragraph-properties fo:text-align="justify"/>
      <style:text-properties style:font-size-complex="14pt"/>
    </style:style>
    <style:style style:name="P4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Российская Федерация</text:p>
      <text:p text:style-name="P4">Иркутская область</text:p>
      <text:p text:style-name="P5">Зиминский район</text:p>
      <text:p text:style-name="P6"/>
      <text:p text:style-name="P7">Зулумайское муниципальное образование</text:p>
      <text:h text:style-name="P8" text:outline-level="2">Дума</text:h>
      <text:p text:style-name="P9"/>
      <text:h text:style-name="P10" text:outline-level="3">РЕШЕНИЕ</text:h>
      <text:p text:style-name="P11"/>
      <text:p text:style-name="Standard"><text:s text:c="13"/>от<text:span text:style-name="T12"><text:s/></text:span><text:span text:style-name="T13">«23» декабря 2022</text:span><text:span text:style-name="T14"><text:s/>г.</text:span><text:s text:c="7"/><text:s/><text:tab/>№<text:s/>12<text:s/><text:s text:c="6"/><text:s text:c="24"/>с. Зулумай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Об отчете Зиминской районной территориальной избирательной комиссии о расходовании средств местного бюджета, выделенных на подготовку и проведение <text:s/>выборов главы Зулумайского муниципального образования</text:p>
            <text:p text:style-name="P21">16 октября 2022 года</text:p>
          </table:table-cell>
        </table:table-row>
      </table:table>
      <text:p text:style-name="P22"/>
      <text:p text:style-name="P23"><text:span text:style-name="T24">Рассмотрев</text:span><text:span text:style-name="T25"><text:s/>отчет Зиминской районной территориальной избирательной комиссии</text:span><text:span text:style-name="T26"><text:s/>о расходовании средств местного бюджета, выделенных на подготовку и проведение <text:s/>выборов главы Зулумайского муниципального образования 16 октября 2022 года</text:span><text:span text:style-name="T27">, в соответствии с <text:s/>пунктом 7 статьи<text:s/></text:span><text:span text:style-name="T28">90 Закона Иркутской области от 11.11.2011 № 116-ОЗ «О муниципальных выборах в Иркутской области», руководствуясь Уставом Зулумайского муниципального образования, Дума Зулумайского муниципального образования</text:span></text:p>
      <text:p text:style-name="P29">РЕШИЛА:</text:p>
      <text:p text:style-name="P30"/>
      <text:p text:style-name="P31"><text:span text:style-name="T32">Принять к сведению отчет Зиминской райо</text:span><text:span text:style-name="T33">нной территориальной избирательной комиссии о расходовании средств местного бюджета, выделенных на подготовку и проведение <text:s/>выборов главы Зулумайского муниципального образования 16 октября 2022 года <text:s/></text:span><text:span text:style-name="T34">(прилагается).</text:span></text:p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Председатель Думы,</text:p>
            <text:p text:style-name="P42">Глава Зулумайского муниципального</text:p>
            <text:p text:style-name="P43">образования <text:s text:c="95"/>А.В. Ищенкова</text:p>
            <text:p text:style-name="P44"/>
          </table:table-cell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size="18pt" style:font-size-asian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24pt" style:font-size-asian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omp3101</meta:initial-creator>
    <dc:creator>Anya</dc:creator>
    <meta:creation-date>2022-12-26T12:16:00Z</meta:creation-date>
    <dc:date>2022-12-26T12:16:00Z</dc:date>
    <meta:print-date>2021-12-13T08:2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342" meta:row-count="9" meta:non-whitespace-character-count="1144"/>
  </office:meta>
</office:document-meta>
</file>